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-apple-system" svg:font-family="-apple-system"/>
    <style:font-face style:name="Times New Roman" svg:font-family="Times New Roman"/>
  </office:font-face-decls>
  <office:automatic-styles>
    <style:style style:family="paragraph" style:name="P14" style:parent-style-name="Standard">
      <style:paragraph-properties fo:margin-bottom="15pt" fo:margin-left="0pt" fo:margin-right="0pt" fo:margin-top="4.5pt" fo:text-align="start" fo:text-indent="0pt"/>
      <style:text-properties fo:background-color="#FFFFFF" fo:color="#000000" fo:font-family="-apple-system" fo:font-size="12.8pt" fo:font-style="normal" fo:font-weight="normal" fo:letter-spacing="0pt" fo:text-transform="none" style:font-name="-apple-system" style:font-size-asian="12.8pt" style:font-size-complex="12.8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12" style:parent-style-name="Standard">
      <style:paragraph-properties fo:margin-bottom="0pt" fo:margin-left="0pt" fo:margin-right="0pt" fo:margin-top="15pt" fo:text-align="start" fo:text-indent="0pt"/>
    </style:style>
    <style:style co:numbering-list-id="list_6" style:family="paragraph" style:list-style-name="numList_1" style:name="P8" style:parent-style-name="Standard"/>
    <style:style co:numbering-list-id="list_5" style:family="paragraph" style:list-style-name="numList_1" style:name="P7" style:parent-style-name="Standard"/>
    <style:style co:numbering-list-id="list_4" style:family="paragraph" style:list-style-name="numList_1" style:name="P6" style:parent-style-name="Standard"/>
    <style:style style:family="paragraph" style:name="P10" style:parent-style-name="Standard">
      <style:paragraph-properties fo:margin-bottom="0pt" fo:margin-left="-26.3622pt" fo:margin-right="18.9921pt" fo:margin-top="0pt" fo:text-align="justify" fo:text-indent="0pt"/>
    </style:style>
    <style:style co:numbering-list-id="list_3" style:family="paragraph" style:list-style-name="numList_1" style:name="P5" style:parent-style-name="Standard"/>
    <style:style style:family="paragraph" style:name="P11" style:parent-style-name="Standard">
      <style:paragraph-properties fo:margin-bottom="0pt" fo:margin-left="-26.3622pt" fo:margin-right="18.9921pt" fo:margin-top="0pt" fo:text-align="justify" fo:text-indent="0pt"/>
      <style:text-properties fo:font-family="Times New Roman" fo:font-size="14pt" style:font-name="Times New Roman" style:font-size-asian="14pt" style:font-size-complex="14pt"/>
    </style:style>
    <style:style style:family="paragraph" style:name="P4" style:parent-style-name="Standard"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andard">
      <style:paragraph-properties fo:margin-bottom="15pt" fo:margin-left="0pt" fo:margin-right="0pt" fo:margin-top="4.5pt" fo:text-align="start" fo:text-indent="0pt"/>
    </style:style>
    <style:style co:numbering-list-id="list_7" style:family="paragraph" style:list-style-name="numList_1" style:name="P9" style:parent-style-name="Standard"/>
    <style:style co:numbering-list-id="list_2" style:family="paragraph" style:list-style-name="numList_1" style:name="P2" style:parent-style-name="Standard">
      <style:paragraph-properties fo:margin-bottom="15pt" fo:margin-right="0pt" fo:margin-top="4.5pt" fo:text-align="start"/>
    </style:style>
    <style:style style:family="paragraph" style:name="P13" style:parent-style-name="Standard">
      <style:paragraph-properties fo:margin-bottom="15pt" fo:margin-left="0pt" fo:margin-right="0pt" fo:margin-top="4.5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master-page-name="Standard" style:name="P1" style:parent-style-name="Standard">
      <style:paragraph-properties fo:margin-bottom="15pt" fo:margin-right="0pt" fo:margin-top="4.5pt" fo:text-align="start"/>
    </style:style>
    <style:style style:family="text" style:name="T5">
      <style:text-properties fo:background-color="#FFFFFF" fo:color="#000000" fo:font-family="-apple-system" fo:font-size="12.8pt" fo:font-style="normal" fo:font-weight="normal" fo:letter-spacing="0pt" fo:text-transform="none" style:font-name="-apple-system" style:font-size-asian="12.8pt" style:font-size-complex="12.8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background-color="#FFFFFF" fo:color="#000000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list text:style-name="numList_1" xml:id="list_1">
        <text:list-item>
          <text:p co:para-mark-style-name="T1" text:style-name="P1"><text:span text:style-name="T2">С 2006 года наша школа работает в инновационном режиме федеральных, региональных и муниципальных площадок. </text:span></text:p>
        </text:list-item>
      </text:list>
      <text:list text:style-name="numList_1" xml:id="list_2">
        <text:list-item>
          <text:p co:para-mark-style-name="T1" text:style-name="P2"><text:span text:style-name="T1">Значение инновационной деятельности в Медведицкой средней школе раскрывается в нескольких аспектах.</text:span></text:p>
        </text:list-item>
      </text:list>
      <text:p co:para-mark-style-name="T1" text:style-name="P3"><text:span text:style-name="T1">Во-первых, эта работа направлена на</text:span><text:span text:style-name="T1"> </text:span><text:span text:style-name="T1">повышение качества образования</text:span><text:span text:style-name="T1"> </text:span><text:span text:style-name="T1">благодаря концентрации ресурсов на наиболее важных направлениях жизни школы. <text:s text:c="1"/></text:span></text:p>
      <text:p co:para-mark-style-name="T1" text:style-name="P3"><text:span text:style-name="T1">Во-вторых, инновационная деятельность позволяет создавать практико-ориентированные продукты</text:span><text:span text:style-name="T1">. </text:span></text:p>
      <text:p co:para-mark-style-name="T1" text:style-name="P3"><text:span text:style-name="T1">В-третьих, инновационная площадка — важный</text:span><text:span text:style-name="T1"> </text:span><text:span text:style-name="T1">фактор повышения престижа школы</text:span><text:span text:style-name="T1"> </text:span><text:span text:style-name="T1">в глазах родителей и социальных партнеров, а значит — ее востребованности в социуме. </text:span></text:p>
      <text:p co:para-mark-style-name="T1" text:style-name="P3"><text:span text:style-name="T1">В-четвертых</text:span><text:span text:style-name="T3">,</text:span><text:span text:style-name="T3"> </text:span><text:span text:style-name="T1">инновационный статус обеспечивает</text:span><text:span text:style-name="T1"> </text:span><text:span text:style-name="T1">повышение компетентности педагогических работников</text:span><text:span text:style-name="T1"> </text:span><text:span text:style-name="T1">«на рабочем месте» как одной из наиболее эффективных форм профессионального роста. </text:span></text:p>
      <text:p co:para-mark-style-name="T1" text:style-name="P3"><text:span text:style-name="T2">В нашей школе гражданско – патриотическое воспитание всегда было и есть на первом месте. Наши педагоги развивают высоконравственные личности, разделяющие российские традиционные и духовные ценности, способные реализовать свой потенциал в условиях современного общества, готовые к мирному созиданию и защите Родины. Наши ученики обдуманно рассуждают о ценностях жизни. Поэтому тема р</text:span><text:span text:style-name="T2">егиональной инновационной площадки, итоги, которой мы подвели в этом учебном году: </text:span><text:span text:style-name="T2">«Школа духовно-нравственной культуры </text:span><text:span text:style-name="T2">как инновационно - развивающая среда формирования </text:span><text:span text:style-name="T2">высоконравственной личности и гражданина России».</text:span></text:p>
      <text:p co:para-mark-style-name="T2" text:style-name="Standard"><text:span text:style-name="T2">Авторы проекта: руководитель школы — Железнякова И.Е., </text:span><text:span text:style-name="T2">заместитель директора по УВР — Железнякова А.А., </text:span><text:span text:style-name="T2">руководитель школьного музея — Давыденко В.И.</text:span></text:p>
      <text:p co:para-mark-style-name="T2" text:style-name="P4"/>
      <text:p co:para-mark-style-name="T2" text:style-name="Standard"><text:span text:style-name="T2">Чтобы постоянно поддерживать интерес общественности к своему проекту, мы развиваем сетевое взаимодействие:</text:span></text:p>
      <text:list text:style-name="numList_1" xml:id="list_3">
        <text:list-item>
          <text:p co:para-mark-style-name="T2" text:style-name="P5"><text:span text:style-name="T2"><text:s text:c="1"/></text:span><text:span text:style-name="T2">ГКУ СО «Жирновский центр социального обслуживания населения», </text:span><text:span text:style-name="T2">Жирновский районный дом культуры, Медведицкий сельский дом культуры; </text:span><text:span text:style-name="T2">Медведицкая сельская библиотека</text:span><text:span text:style-name="T2">; </text:span><text:span text:style-name="T2">Жирновский районный краеведческий музей; </text:span><text:span text:style-name="T2">Жирновский центр детского творчества; о</text:span><text:span text:style-name="T2">бразовательные организации Жирновкого муниципального района.</text:span></text:p>
        </text:list-item>
      </text:list>
      <text:p co:para-mark-style-name="T2" text:style-name="P4"/>
      <text:p co:para-mark-style-name="T2" text:style-name="Standard"><text:span text:style-name="T2">Основная и наиболее важная цель нашего проекта – это ф</text:span><text:span text:style-name="T2">ормирование личностной, социальной, семейной культуры.</text:span></text:p>
      <text:p co:para-mark-style-name="T2" text:style-name="P4"/>
      <text:p co:para-mark-style-name="T2" text:style-name="Standard"><text:span text:style-name="T2">Поставленная проектом цель включает в себя комплекс задач: </text:span></text:p>
      <text:list text:style-name="numList_1" xml:id="list_4">
        <text:list-item>
          <text:p co:para-mark-style-name="T2" text:style-name="P6"><text:span text:style-name="T2">Воспитание гражданственности и патриотизма;</text:span></text:p>
        </text:list-item>
      </text:list>
      <text:list text:style-name="numList_1" xml:id="list_5">
        <text:list-item>
          <text:p co:para-mark-style-name="T2" text:style-name="P7"><text:span text:style-name="T2">Воспитание нравственных чувств и этического сознания;</text:span></text:p>
        </text:list-item>
      </text:list>
      <text:list text:style-name="numList_1" xml:id="list_6">
        <text:list-item>
          <text:p co:para-mark-style-name="T2" text:style-name="P8"><text:span text:style-name="T2">Воспитание трудолюбия, творческого отношения к учению, труду, жизни;</text:span></text:p>
        </text:list-item>
      </text:list>
      <text:list text:style-name="numList_1" xml:id="list_7">
        <text:list-item>
          <text:p co:para-mark-style-name="T2" text:style-name="P9"><text:span text:style-name="T2">Воспитание ценностного отношения к природе, окружающей среде.</text:span></text:p>
        </text:list-item>
      </text:list>
      <text:p co:para-mark-style-name="T2" text:style-name="P4"/>
      <text:p co:para-mark-style-name="T2" text:style-name="Standard"><text:span text:style-name="T2">При реализации проекта достигнуты конкретные результаты:</text:span></text:p>
      <text:p co:para-mark-style-name="T2" text:style-name="Standard"><text:span text:style-name="T2">- созданы равные возможности для реализации способностей всех обучающихся;</text:span></text:p>
      <text:p co:para-mark-style-name="T2" text:style-name="Standard"><text:span text:style-name="T2">- привлечены к работе специалисты всех уровней и общественных организаций ;</text:span></text:p>
      <text:p co:para-mark-style-name="T2" text:style-name="Standard"><text:span text:style-name="T2">- возросла позитивная общественная активность обучающихся;</text:span></text:p>
      <text:p co:para-mark-style-name="T2" text:style-name="Standard"><text:span text:style-name="T2">- повысился уровень интеллектуального развития и самосознания обучающихся.</text:span></text:p>
      <text:p co:para-mark-style-name="T2" text:style-name="P4"/>
      <text:p co:para-mark-style-name="T2" text:style-name="Standard"><text:span text:style-name="T2">Готовые результаты площадки мы </text:span><text:span text:style-name="T2">размещаем на школьном сайте, в социальных сетях; проводим о</text:span><text:span text:style-name="T2">ткрытые мероприятия, проекты, конференции, акции, праздники.</text:span></text:p>
      <text:p co:para-mark-style-name="T2" text:style-name="P4"/>
      <text:p co:para-mark-style-name="T2" text:style-name="Standard"><text:span text:style-name="T2">Для того, чтобы донести идеи, методы осуществления, продукты и результаты опыта инновационной деятельности до целевой аудитории, мы:</text:span></text:p>
      <text:p co:para-mark-style-name="T2" text:style-name="Standard"><text:span text:style-name="T2">– подготовили отчёт – презентацию <text:s text:c="1"/>о результатах работы экспериментальной площадки;</text:span><text:span text:style-name="T2"><text:s text:c="1"/>рабочие материалы проекта; провели р</text:span><text:span text:style-name="T2">егиональный семинар — практикум «Модель организации школы духовно-нравственной культуры как <text:s text:c="1"/>результат деятельности РИП».</text:span></text:p>
      <text:p co:para-mark-style-name="T2" text:style-name="P4"/>
      <text:p co:para-mark-style-name="T2" text:style-name="Standard"><text:span text:style-name="T2">По итогам работы РИП созданы не только продукты проекта, но и достигнуты высокие результаты.</text:span></text:p>
      <text:p co:para-mark-style-name="T2" text:style-name="P10"><text:span text:style-name="T2">1. Военно - патриотической клуб «Патриот» </text:span><text:span text:style-name="T2">(организация и содержание деятельности).</text:span></text:p>
      <text:p co:para-mark-style-name="T2" text:style-name="P10"><text:span text:style-name="T2">2020-2021 учебный год:</text:span></text:p>
      <text:p co:para-mark-style-name="T2" text:style-name="P10"><text:span text:style-name="T2">Районные соревнования по стрельбе <text:s text:c="1"/>– Победители</text:span></text:p>
      <text:p co:para-mark-style-name="T2" text:style-name="P10"><text:span text:style-name="T2">Районная военно – спортивная игра «Зарница» - Призёры</text:span></text:p>
      <text:p co:para-mark-style-name="T2" text:style-name="P10"><text:span text:style-name="T2">2021 – 2022 учебный год:</text:span></text:p>
      <text:p co:para-mark-style-name="T2" text:style-name="P10"><text:span text:style-name="T2">Районная военно – спортивная игра «Зарница» - Призёры</text:span></text:p>
      <text:p co:para-mark-style-name="T2" text:style-name="P10"><text:span text:style-name="T2">Районные соревнования по стрельбе – Победители</text:span></text:p>
      <text:p co:para-mark-style-name="T2" text:style-name="P10"><text:span text:style-name="T2">2. Литературная студия «Аксиоль» </text:span><text:span text:style-name="T2">(актуальность литературных и музыкальных произведений в формировании гражданских компетенций обучающихся).</text:span></text:p>
      <text:p co:para-mark-style-name="T2" text:style-name="P10"><text:span text:style-name="T2">2020-2021 учебный год:</text:span></text:p>
      <text:p co:para-mark-style-name="T2" text:style-name="P10"><text:span text:style-name="T2">Всероссийский конкурс сочинений (муниципальный этап) – Победители</text:span></text:p>
      <text:p co:para-mark-style-name="T2" text:style-name="P10"><text:span text:style-name="T2">Всероссийский конкурс сочинений «Без срока давности» (муниципальный этап) – Победители и призёры</text:span></text:p>
      <text:p co:para-mark-style-name="T2" text:style-name="P10"><text:span text:style-name="T2">Всероссийский конкурс «Живая классика» (муниципальный этап) – участники</text:span></text:p>
      <text:p co:para-mark-style-name="T2" text:style-name="P10"><text:span text:style-name="T2">Всероссийский конкурс сочинений «Не могу молчать» – Победители и призёры</text:span></text:p>
      <text:p co:para-mark-style-name="T2" text:style-name="P10"><text:span text:style-name="T2">2021 – 2022 учебный год:</text:span></text:p>
      <text:p co:para-mark-style-name="T2" text:style-name="P10"><text:span text:style-name="T2">Всероссийский конкурс «Живая классика» (муниципальный этап) – Победители и призёры</text:span></text:p>
      <text:p co:para-mark-style-name="T2" text:style-name="P10"><text:span text:style-name="T2">Всероссийский конкурс сочинений «Без срока давности» (муниципальный этап) – <text:s text:c="1"/>– Победители</text:span></text:p>
      <text:p co:para-mark-style-name="T2" text:style-name="P10"><text:span text:style-name="T2">Международный конкурс «Наследники Победы» – Победители</text:span></text:p>
      <text:p co:para-mark-style-name="T2" text:style-name="P10"><text:span text:style-name="T2">Областной конкурс юных журналистов «Острое перо» - Призёры</text:span></text:p>
      <text:p co:para-mark-style-name="T2" text:style-name="P10"><text:span text:style-name="T2">3. Школьный музей боевой и трудовой славы </text:span><text:span text:style-name="T2">(музейная деятельность в рамках внеурочной работы).</text:span></text:p>
      <text:p co:para-mark-style-name="T2" text:style-name="P10"><text:span text:style-name="T2">2020 – 2021 учебный год:</text:span></text:p>
      <text:p co:para-mark-style-name="T2" text:style-name="P10"><text:span text:style-name="T2">Слёт школьных музеев (муниципальный этап) – Победители; </text:span></text:p>
      <text:p co:para-mark-style-name="T2" text:style-name="P10"><text:span text:style-name="T2">Слёт школьных музеев (региональный этап) – Призёры</text:span></text:p>
      <text:p co:para-mark-style-name="T2" text:style-name="P10"><text:span text:style-name="T2">2021 – 2022 учебный год:</text:span></text:p>
      <text:p co:para-mark-style-name="T2" text:style-name="P10"><text:span text:style-name="T2">Слёт школьных музеев (муниципальный этап) – <text:s text:c="1"/>Победители </text:span></text:p>
      <text:p co:para-mark-style-name="T2" text:style-name="P10"><text:span text:style-name="T2">4. Отряд волонтеров «Добрые сердца».</text:span></text:p>
      <text:p co:para-mark-style-name="T2" text:style-name="P10"><text:span text:style-name="T2">2020 – 2021 учебный год:</text:span></text:p>
      <text:p co:para-mark-style-name="T2" text:style-name="P10"><text:span text:style-name="T2">Районный конкурс «Будь спортивным и здоровым» – <text:s text:c="1"/>Победители.</text:span></text:p>
      <text:p co:para-mark-style-name="T2" text:style-name="P10"><text:span text:style-name="T2">Областной конкурс юного вожатого – Призёры</text:span></text:p>
      <text:p co:para-mark-style-name="T2" text:style-name="P10"><text:span text:style-name="T2">Региональный конкурс патриотической песни «Катюша» – <text:s text:c="1"/>Призёры.</text:span></text:p>
      <text:p co:para-mark-style-name="T2" text:style-name="P10"><text:span text:style-name="T2">Региональная акция «Сделано с заботой» – Победители и призёры</text:span></text:p>
      <text:p co:para-mark-style-name="T2" text:style-name="P10"><text:span text:style-name="T2">2021 – 2022 учебный год:</text:span></text:p>
      <text:p co:para-mark-style-name="T2" text:style-name="P10"><text:span text:style-name="T2">Благотворительный социально – значимый проект «Наш дом – природа» – Победители и Призёры.</text:span></text:p>
      <text:p co:para-mark-style-name="T2" text:style-name="P10"><text:span text:style-name="T2">Районный экологический конкурс «Наш дом – Земля» – Призёры.</text:span></text:p>
      <text:p co:para-mark-style-name="T2" text:style-name="P10"><text:span text:style-name="T2"><text:s text:c="1"/>Региональный этап Всероссийского фестиваля «Праздник эколят – молодых защитников природы» – Призёры</text:span></text:p>
      <text:p co:para-mark-style-name="T2" text:style-name="P10"><text:span text:style-name="T2">5. Отряд Юнармейцев.</text:span></text:p>
      <text:p co:para-mark-style-name="T2" text:style-name="P10"><text:span text:style-name="T2">За 2019 – 2022 год в ряды Юнармейцев принято 47 человек.</text:span></text:p>
      <text:p co:para-mark-style-name="T2" text:style-name="P11"/>
      <text:p co:para-mark-style-name="T2" text:style-name="P10"><text:span text:style-name="T1">«Став РИП, школа получает дополнительные возможности для развития и модернизации, открывает путь к инновациям для других образовательных учреждений»</text:span><text:span text:style-name="T2">.</text:span></text:p>
      <text:p co:para-mark-style-name="T2" text:style-name="P10"><text:span text:style-name="T2">В заключении выступления мы делаем вывод, чтобы получить статус РИП необходимо: </text:span><text:span text:style-name="T4">придумать проект, </text:span><text:span text:style-name="T4">собрать команду, </text:span><text:span text:style-name="T4">оценить имеющийся опыт, </text:span><text:span text:style-name="T4">воплотить проект, </text:span><text:span text:style-name="T4">участвовать в соревнованиях, </text:span><text:span text:style-name="T4">подать заявку на РИП.</text:span></text:p>
      <text:p co:para-mark-style-name="T1" text:style-name="P12"><text:span text:style-name="T1">Надо понимать, что отбор на РИП очень серьезный, а получение статуса — это серьезная ответственность, которую берет на себя школа. </text:span></text:p>
      <text:p co:para-mark-style-name="T1" text:style-name="P12"><text:span text:style-name="T1">Цель меняться и менять мир вокруг требует много труда и времени. Стоит ли оно того — решает каждая школа в отдельности. </text:span></text:p>
      <text:p co:para-mark-style-name="T1" text:style-name="P12"><text:span text:style-name="T1">Следуя этим шагам мы вступаем в новую региональную инновационную площадку.</text:span></text:p>
      <text:p co:para-mark-style-name="T1" text:style-name="P12"><text:span text:style-name="T1">Тема: Школьный театр, как средство развития творческих задатков и способностей учащихся.</text:span></text:p>
      <text:p co:para-mark-style-name="T1" text:style-name="P12"><text:span text:style-name="T1">Руководитель: Главный специалист Управления экономики и финансов ГАУ ДПО «ВГАПО» , старший преподаватель – Марданова Улдуз Алиюллаевна.</text:span></text:p>
      <text:p co:para-mark-style-name="T1" text:style-name="P13"/>
      <text:p co:para-mark-style-name="T5"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page-layout style:name="PM1">
      <style:page-layout-properties fo:margin-bottom="56.6928pt" fo:margin-left="51.0228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3-03-15T12:10:2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